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fo:font-size="10pt" style:font-size-asian="10pt" style:font-size-complex="10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 style:list-style-name="L1">
      <style:text-properties fo:font-size="16pt" style:font-size-asian="16pt" style:font-size-complex="16pt"/>
    </style:style>
    <style:style style:name="P4" style:family="paragraph" style:parent-style-name="Standard" style:list-style-name="L1"/>
    <style:style style:name="T1" style:family="text">
      <style:text-properties fo:font-size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size-asian="16pt"/>
    </style:style>
    <style:style style:name="T4" style:family="text">
      <style:text-properties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Features</text:p>
      <text:p text:style-name="P2"/>
      <text:list xml:id="list36735667" text:style-name="L1">
        <text:list-item>
          <text:p text:style-name="P3">Hraci maju moznost prihlasit sa a managovat account </text:p>
        </text:list-item>
        <text:list-item>
          <text:p text:style-name="P3">Matchmaking a vytvaranie hier</text:p>
        </text:list-item>
        <text:list-item>
          <text:p text:style-name="P3">Ranking hraca</text:p>
          <text:p text:style-name="P3"/>
        </text:list-item>
        <text:list-item>
          <text:p text:style-name="P3">Pocas utoku, drzat prehlad o tom, ktory hrac moze hrat ake karty.</text:p>
        </text:list-item>
        <text:list-item>
          <text:p text:style-name="P3">System vie vyhodnotit utok.</text:p>
        </text:list-item>
        <text:list-item>
          <text:p text:style-name="P3">Vyhodnocovanie police / newspaper help kariet</text:p>
        </text:list-item>
        <text:list-item>
          <text:p text:style-name="P4"><text:span text:style-name="T2">Drzat prehlad o tom, ktory hrac moze hrat ake karty mimo utoku</text:span></text:p>
        </text:list-item>
        <text:list-item>
          <text:p text:style-name="P4"><text:span text:style-name="T2">System managuje beh jednotlivych tahov </text:span></text:p>
        </text:list-item>
        <text:list-item>
          <text:p text:style-name="P3">Draftovanie</text:p>
        </text:list-item>
        <text:list-item>
          <text:p text:style-name="P3">Beh turnaja</text:p>
        </text:list-item>
        <text:list-item>
          <text:p text:style-name="P3">System udrzuje, ktora karta je v ktorej zone a stara sa o presun kariet medzi zonami</text:p>
        </text:list-item>
        <text:list-item>
          <text:p text:style-name="P3">System musi vediet kolko ma ktory hrac zivotov</text:p>
          <text:p text:style-name="P3"/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09T16:34:30.49</meta:creation-date>
    <meta:document-statistic meta:table-count="0" meta:image-count="0" meta:object-count="0" meta:page-count="1" meta:paragraph-count="13" meta:word-count="93" meta:character-count="518"/>
    <dc:date>2015-11-09T18:09:29.02</dc:date>
    <meta:editing-duration>PT00H18M04S</meta:editing-duration>
    <meta:editing-cycles>1</meta:editing-cycles>
    <meta:generator>OpenOffice.org/3.2$Win32 OpenOffice.org_project/320m19$Build-9505</meta:generator>
  </office:meta>
</office:document-meta>
</file>