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 style:list-style-name="L1">
      <style:text-properties fo:font-size="10pt" style:font-size-asian="10pt" style:font-size-complex="10pt"/>
    </style:style>
    <style:style style:name="P6" style:family="paragraph" style:parent-style-name="Standard" style:list-style-name="L2">
      <style:text-properties fo:font-size="10pt" style:font-size-asian="10pt" style:font-size-complex="10pt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 style:list-style-name="L3">
      <style:text-properties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 style:list-style-name="L3"/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Features</text:p>
      <text:p text:style-name="P1"/>
      <text:p text:style-name="P1">Všeobecné:</text:p>
      <text:list xml:id="list36437509" text:style-name="L1">
        <text:list-item>
          <text:p text:style-name="P5">Hrači majú možnosť vytvoriť si vlastné konto, prihlásiť sa a upravovať konto.</text:p>
        </text:list-item>
        <text:list-item>
          <text:p text:style-name="P5">Prihlásený hráči majú možnosť vytvoriť si svoju vlastnú hru, pripojiť sa k existujúcej hre, alebo požiadať systém o nájdenie vhodných súperov.</text:p>
        </text:list-item>
        <text:list-item>
          <text:p text:style-name="P5">Systém má mať informácie o kvalite hráča.</text:p>
        </text:list-item>
      </text:list>
      <text:p text:style-name="P1"/>
      <text:p text:style-name="P1">Počas turnaja:</text:p>
      <text:list xml:id="list38172596" text:continue-numbering="true" text:style-name="L1">
        <text:list-item>
          <text:p text:style-name="P5">Hráč si môže vybrať typ hry, ktorej sa chce zúčastniť (počet hráčov + použité karty)</text:p>
        </text:list-item>
        <text:list-item>
          <text:p text:style-name="P5">Systém managuje jednotlivé fázy počas behu turnaja.</text:p>
        </text:list-item>
        <text:list-item>
          <text:p text:style-name="P5">V rámci hry, si hráči zo sady existujúcich kariet vytvoria svoje decky, ktoré majú 20-30 kariat a svoje sidedecky.</text:p>
        </text:list-item>
      </text:list>
      <text:p text:style-name="P1"/>
      <text:p text:style-name="P1">Počas hry:</text:p>
      <text:list xml:id="list38178117" text:continue-numbering="true" text:style-name="L1">
        <text:list-item>
          <text:p text:style-name="P5">System udrzuje, ktora karta je v ktorej zone a stara sa o presun kariet medzi zonami</text:p>
        </text:list-item>
        <text:list-item>
          <text:p text:style-name="P5">Systém manazuje beh ťahov, <text:s/>vie ktorý hráč je na ťahu,, ktorá fáza ťahu je, a ktoré karty je možné hrať.</text:p>
        </text:list-item>
        <text:list-item>
          <text:p text:style-name="P5">Po zahraní police help karty a následných newspaper help kariet systém vyhodnotí výsledný efekt</text:p>
        </text:list-item>
        <text:list-item>
          <text:p text:style-name="P5">Po útoku a následnom zahraní equipment kariet systém vyhodnotí dôsledky útoku</text:p>
        </text:list-item>
        <text:list-item>
          <text:p text:style-name="P5">System musi vediet kolko ma ktory hrac zivotov</text:p>
        </text:list-item>
        <text:list-item>
          <text:p text:style-name="P5">Systém zobrazuje hráčom informácie o hre, ktoré sú im k dispozícii.</text:p>
        </text:list-item>
      </text:list>
      <text:p text:style-name="P1"/>
      <text:p text:style-name="P1"/>
      <text:p text:style-name="P3">Use case diagram</text:p>
      <text:p text:style-name="P2"/>
      <text:p text:style-name="P1">Urobili sme na tabuľu, bol pomerne triviálny.</text:p>
      <text:p text:style-name="P1"/>
      <text:p text:style-name="P1"/>
      <text:p text:style-name="P3">Analýza</text:p>
      <text:p text:style-name="P2"/>
      <text:p text:style-name="P2">Plán prvej iterácia</text:p>
      <text:p text:style-name="P1">Prvá iterácia: <text:s/>Navrhnúť a implementovať jadro systému: features 7, 8, 11; analyzovať 9 a 10.</text:p>
      <text:p text:style-name="P1"/>
      <text:p text:style-name="P2">Feature 7, požiadavky:</text:p>
      <text:p text:style-name="P1"/>
      <text:list xml:id="list36447396" text:style-name="L2">
        <text:list-item>
          <text:p text:style-name="P6">Hracia plocha je rozdelená na dve časti, každá časť patrí jednému hráčovi. <text:span text:style-name="T3">DESIGNED</text:span></text:p>
        </text:list-item>
        <text:list-item>
          <text:p text:style-name="P6">Časť <text:s/>plochy pripadajúca každému hráčovi má nasledujúce zóny: deck, ruka, aktívna zóna, neaktívna zóna a out of service zóna. <text:span text:style-name="T3">DESIGNED</text:span></text:p>
        </text:list-item>
        <text:list-item>
          <text:p text:style-name="P6">Karty hráča zostávajú na jeho časti hracej plochy, s výnimkou equipment kariet, ktoré počas fázy útoku, mǒzu byť priložené k útočiacej alebo brániacej sa karte súpera. <text:span text:style-name="T3">NOT done</text:span></text:p>
        </text:list-item>
        <text:list-item>
          <text:p text:style-name="P6">Systém vie premiestniť kartu medzi jednotlivými zónami. <text:span text:style-name="T3">DESIGNED</text:span></text:p>
        </text:list-item>
      </text:list>
      <text:p text:style-name="P1"/>
      <text:p text:style-name="P2">Feature 8, požiadavky:</text:p>
      <text:p text:style-name="P2"/>
      <text:list xml:id="list36424035" text:style-name="L3">
        <text:list-item>
          <text:p text:style-name="P8">Systém vie, ktorý hráč je na ťahu. <text:span text:style-name="T3">DESIGNED</text:span></text:p>
        </text:list-item>
        <text:list-item>
          <text:p text:style-name="P8">Systém vie, koľko police help kariet hráč hral a či a koľko gangstrov v tomto kole útoćilo.<text:span text:style-name="T3"> DESIGNED</text:span></text:p>
        </text:list-item>
        <text:list-item>
          <text:p text:style-name="P10"><text:span text:style-name="T2">Hráči sa striedajú v tom, kto je na ťahu. </text:span><text:span text:style-name="T1">DESIGNED</text:span></text:p>
        </text:list-item>
        <text:list-item>
          <text:p text:style-name="P10"><text:span text:style-name="T2">Počas svojho ťahu hráč môže zaútočiť iba raz nanajvýš piatimi gangstrami </text:span><text:span text:style-name="T1">DESIGNED</text:span></text:p>
        </text:list-item>
        <text:list-item>
          <text:p text:style-name="P10"><text:span text:style-name="T2">Po zahájení útoku, môže druhý hráč ku každému útočníkovi priradiť 0 alebo 1 obrancov. </text:span><text:span text:style-name="T1">DESIGNED</text:span></text:p>
        </text:list-item>
        <text:list-item>
          <text:p text:style-name="P10"><text:span text:style-name="T2">Po pridelení obrancov hráči môžu hrať equipment karty na jednotlivých gangstrov. </text:span><text:span text:style-name="T1">DESIGNED</text:span></text:p>
        </text:list-item>
        <text:list-item>
          <text:p text:style-name="P8">Pred aj po útoku hráč môže hráč počas svojho ťahu zahrať police help kartu.</text:p>
        </text:list-item>
        <text:list-item>
          <text:p text:style-name="P8">Ako reakciu na zahranú police help kartu môže súper zahrať newspaper help karty, na čo hráč na ťahu môže reagovať ďalšou newspaper help kartou, atď. </text:p>
        </text:list-item>
        <text:list-item>
          <text:p text:style-name="P8">Všetky úkovy, ktoré hráči robia sú obmedzené časovými limitmi.</text:p>
        </text:list-item>
      </text:list>
      <text:list xml:id="list38169324" text:continue-list="list36447396" text:style-name="L2">
        <text:list-header>
          <text:p text:style-name="P6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09T16:34:30.49</meta:creation-date>
    <dc:date>2015-11-23T18:01:21.16</dc:date>
    <meta:editing-duration>PT02H55M54S</meta:editing-duration>
    <meta:editing-cycles>5</meta:editing-cycles>
    <meta:generator>OpenOffice.org/3.2$Win32 OpenOffice.org_project/320m19$Build-9505</meta:generator>
    <meta:document-statistic meta:table-count="0" meta:image-count="0" meta:object-count="0" meta:page-count="1" meta:paragraph-count="36" meta:word-count="419" meta:character-count="2501"/>
  </office:meta>
</office:document-meta>
</file>