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size="11pt" style:font-size-asian="11pt" style:font-size-complex="11pt"/>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font-size="16pt" style:font-size-asian="16pt" style:font-size-complex="16pt"/>
    </style:style>
    <style:style style:name="T1" style:family="text">
      <style:text-properties style:font-name="Liberation Serif1"/>
    </style:style>
    <style:style style:name="T2" style:family="text">
      <style:text-properties style:font-name="Liberation Serif1" fo:font-style="normal" style:text-underline-style="none" style:font-style-asian="normal" style:font-style-complex="normal"/>
    </style:style>
    <style:style style:name="T3" style:family="text">
      <style:text-properties style:font-name="Liberation Serif1" fo:font-style="normal" style:text-underline-style="none" fo:font-weight="bold" style:font-style-asian="normal" style:font-weight-asian="bold" style:font-style-complex="normal" style:font-weight-complex="bold"/>
    </style:style>
    <style:style style:name="T4" style:family="text">
      <style:text-properties style:font-name="Liberation Serif1" fo:font-size="11pt"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font-name="Liberation Serif1" fo:font-size="11pt" fo:font-style="normal" style:text-underline-style="none" style:font-size-asian="11pt" style:font-style-asian="normal"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idneyStone v0.1</text:p>
      <text:p text:style-name="P4"><text:span text:style-name="T1"/></text:p>
      <text:p text:style-name="P4"><text:span text:style-name="T1">KidneyStone</text:span><text:span text:style-name="T2"> is an online multiplayer card game with mafia theme. </text:span></text:p>
      <text:p text:style-name="P4"><text:span text:style-name="T2"/></text:p>
      <text:p text:style-name="P2"><text:span text:style-name="T2">The game:</text:span></text:p>
      <text:p text:style-name="P4"><text:span text:style-name="T2">In the game tournaments are played. <text:s/>A tournament can be played by 4, 6, or 8 players. First, each player has one minute to study the set of cards that is used in the tournament. The set of cards will be standardized and vary only slightly between the tournaments. The system randomly assigns cyclic order to the players. The game starts by “draft” phase. Each player receives a pack of n (14&lt;=n&lt;=22, the number depends on the number of players) cards. Each player has <text:s/>10 seconds to choose one card from the selection. As the cards are not of the same quality, the system should help with the arrangement of cards so that the decision can be made faster. If a player does not choose a card on time the system automatically picks card randomly, partially tanking into the account the card value. <text:s/>After 10 seconds the packs move cyclically. The process repeats until there are no cards left in the packs. This completes one round of the draft. The draft has 2-3 rounds (with possibly different number of cards in packs). The time players have is decreased as the number of cards in the packs decreases. Then, among the drafted cards, each player selects a starting deck that has 20-30 cards and a side deck that has 0-3 cards. Each player has <text:s/>3 minutes to do so.</text:span></text:p>
      <text:p text:style-name="P4"><text:span text:style-name="T2"/></text:p>
      <text:p text:style-name="P4"><text:span text:style-name="T2">Then players play a full round-robin of matches. The matches are organized into the rounds and after each round the players see all the other results and the standings. Each match consists of k games (1&lt;=k&lt;=3). The first game of a match is played with the starting decks. After each game, players can change their decks by moving their cards between deck and side deck. However, at any point the rules for the number of cards in deck and side deck must be obeyed (thus a player that has 30 cards in deck and <text:s/>3 cards in the side deck cannot do any change). </text:span></text:p>
      <text:p text:style-name="P4"><text:span text:style-name="T2"/></text:p>
      <text:p text:style-name="P4"><text:span text:style-name="T2">There are four kinds of cards in the game: gangsters, equipment, police help and newspaper help. Gangster cards can be used either to attack your opponent or to defend against the opponent's attack. Gangster cards can provide additional effects <text:s/>when gangster attacks or defends. Equipment cards can be used during the fight to change the fight outcome. Police help cards <text:s/>can be played in one own''s turn and provide effects unrelated to fights. Newspaper help cards can be used as a reaction to either opponents police help card or to opponent's newspaper help card.</text:span></text:p>
      <text:p text:style-name="P4"><text:span text:style-name="T2">During the play the cards can be on several places: in deck, in hand, in active zone, in the inactive zone, <text:s text:c="2"/></text:span></text:p>
      <text:p text:style-name="P4"><text:span text:style-name="T2">out of service zone and out of game. Each player sees his cards in hand, all the active cards, and top card (the card that went last into the zone) from both player's out of service zones. Besides that, the player sees the number of cards in the other zones.</text:span></text:p>
      <text:p text:style-name="P4"><text:span text:style-name="T2"/></text:p>
      <text:p text:style-name="P4"><text:span text:style-name="T2">At the start of each game the player's decks are shuffled randomly. Each player draws 10 cards. Each player starts with 25 lifepoints. The starting player in the first game of the match is chosen randomly by the system; in the following games the starting position alternates between he players. The game takes place in turns. At the start of his turn each player draws top card from the deck and moves all cards in his inactive zone into the hand. During his turn, each player can play at most five police help cards. After each police help card is played, the player not on turn has 3s time to react with a newspaper-help card (he may stop the timer by selecting an opinion that he will not play a card), if he plays one, then the player on turn has again 3s time to play his newspaper help card and so on. The played cards are put into the active zone. After no newspaper help card was played, the effect of the police help card modified by the effects of newspaper help cards is carried out and the cards are put into each player's out of service zone.</text:span></text:p>
      <text:p text:style-name="P4"><text:span text:style-name="T2"/></text:p>
      <text:p text:style-name="P4"><text:span text:style-name="T2"><text:s/>Once during his turn the player can declare an attack on the opponent. He does so by selecting 1-5 gangsters from his hand, so that the total number of police help cards played plus the number of attacking gangsters does not exceed <text:s/>5. The opponent has 5 + number of attacking gangsters seconds to assign to each attacking gangster one or none defending gangsters from his hand. If the attacker has “cunning” attribute, then it can be defended only by “cunning” defenders. After this, players can play weapon cards from their hands. Each player can attach weapon cards on both his and his opponents gangsters. When no player plays any weapon card for 3 seconds, the fight is evaluated. </text:span></text:p>
      <text:p text:style-name="P4"><text:span text:style-name="T2"/></text:p>
      <text:p text:style-name="P4"><text:span text:style-name="T2">Each gangster has attack value and defense value. If there is no gangster defending an attacking gangster, then the attacking gangster's attack value is subtracted from defending player's lifepoints. If the gangster's defense is not higher than the opposing gangster's attack, or if gangster's defense value drops bellow 1, then the gangster card with all it's equipment cards attached to it are moved into out of service zone. Other cards are moved into inactive zone. The weapon cards attached to opponent's gangsters are moved to the zone (out of service or inactive) of the player who played the weapon card.. During the attack no police help nor newspaper help cards can be played. After attack, the player on turn may play additional police help cards but the total number of police help cards played and the number of attacking gangsters does not exceed 5.</text:span></text:p>
      <text:p text:style-name="P4"><text:span text:style-name="T2"/></text:p>
      <text:p text:style-name="P4"><text:span text:style-name="T2">The player who drops first below 1 lifepoint loses the game.</text:span></text:p>
      <text:p text:style-name="P1"><text:soft-page-break/><text:span text:style-name="T2"/></text:p>
      <text:p text:style-name="P2"><text:span text:style-name="T2">Ecamples of cards:</text:span></text:p>
      <text:p text:style-name="P3"><text:span text:style-name="T2">Mighty big gangsta, Gangster, 4/4.</text:span></text:p>
      <text:p text:style-name="P3"><text:span text:style-name="T2">Bodyguard, Gangster, 1/4.</text:span></text:p>
      <text:p text:style-name="P3"><text:span text:style-name="T2">Wannabe gangsta, Gangster, 1/2.</text:span></text:p>
      <text:p text:style-name="P3"><text:span text:style-name="T2">Slimy bastard,,Gangster, 4/1, cunning.</text:span></text:p>
      <text:p text:style-name="P1"><text:span text:style-name="T2">Invisible rat, ,Gangster, 1/1, cannot be defended..</text:span></text:p>
      <text:p text:style-name="P1"><text:span text:style-name="T2">Policemen of-duty, Gangster, 1/3, when it attacks move one gangster card from out of service area into the hand.</text:span></text:p>
      <text:p text:style-name="P1"><text:span text:style-name="T2"/></text:p>
      <text:p text:style-name="P1"><text:span text:style-name="T2">School enrollment, Police help, Draw two cards</text:span></text:p>
      <text:p text:style-name="P1"><text:span text:style-name="T2">Police raid, Police help, Your opponent discards two cards from hand into out of service area.</text:span></text:p>
      <text:p text:style-name="P1"><text:span text:style-name="T2">Naive subordinate, Police help, Your opponent loses 3 lifepoints.</text:span></text:p>
      <text:p text:style-name="P1"><text:span text:style-name="T2">Rear attack, Police help, Remove top 3 cards from opponents deck add put them into out of service zone.</text:span></text:p>
      <text:p text:style-name="P1"><text:span text:style-name="T2"/></text:p>
      <text:p text:style-name="P1"><text:span text:style-name="T2">Police chicane, Newspaper help, Cancels the effect of the last played Police help or Newspaper help cards.</text:span></text:p>
      <text:p text:style-name="P1"><text:span text:style-name="T2">The real problem is elsewhere, <text:s/>Newspaper help, Swap the players effected by the previously played Police help card.</text:span></text:p>
      <text:p text:style-name="P1"><text:span text:style-name="T2"/></text:p>
      <text:p text:style-name="P1"><text:span text:style-name="T3">The system:</text:span></text:p>
      <text:p text:style-name="P5"><text:span text:style-name="T5">The players can create and manage their accounts. </text:span><text:span text:style-name="T2">Players should be able to login and play using the webbrowser. Only players that are logged-in can play the game. </text:span><text:span text:style-name="T5">Players may join games in three ways. Either they create a game. Or they join a game created by another player. In this case the player that creates the game must allow other players to participate. Finally, the players can take part in automated matchmaking managed by the system.</text:span></text:p>
      <text:p text:style-name="P3"><text:span text:style-name="T2">The system keeps track of results each player achieved in automated matchmaking and it tries to select players with similar skills. Abandoning a game should have far worse consequence for player's rating than losing the game.</text:span></text:p>
      <text:p text:style-name="P3"><text:span text:style-name="T2"/></text:p>
      <text:p text:style-name="P4"><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7811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Lukotka</meta:initial-creator>
    <meta:creation-date>2015-11-09T12:53:11</meta:creation-date>
    <dc:date>2015-11-09T15:41:12</dc:date>
    <dc:creator>Robert Lukotka</dc:creator>
    <meta:editing-duration>PT2H32M51S</meta:editing-duration>
    <meta:editing-cycles>3</meta:editing-cycles>
    <meta:generator>LibreOffice/3.5$Linux_x86 LibreOffice_project/350m1$Build-2</meta:generator>
    <meta:document-statistic meta:table-count="0" meta:image-count="0" meta:object-count="0" meta:page-count="2" meta:paragraph-count="28" meta:word-count="1230" meta:character-count="7032" meta:non-whitespace-character-count="5814"/>
  </office:meta>
</office:document-meta>
</file>